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estadisticas_olai_2019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4">
            <text:p>FECHA DE SOLICITUD</text:p>
          </table:table-cell>
          <table:table-cell office:value-type="string" table:style-name="ce1">
            <text:p>INFORMACION SOLICITADA</text:p>
          </table:table-cell>
          <table:table-cell office:value-type="string" table:style-name="ce2">
            <text:p>FECHA DE RESPUESTA</text:p>
          </table:table-cell>
          <table:table-cell office:value-type="string" table:style-name="ce3">
            <text:p>MES<text:s/>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date" office:date-value="2018-12-05T00:00:00" table:style-name="ce4">
            <text:p>5/12/2018</text:p>
          </table:table-cell>
          <table:table-cell office:value-type="string" table:style-name="ce1">
            <text:p>Copia del presupuesto No. 022/2018 concerniente a la solucion de drenaje pruvial (Urb. Mi sueño III) Sector Villa Faro</text:p>
          </table:table-cell>
          <table:table-cell office:value-type="date" office:date-value="2019-01-03T00:00:00" table:style-name="ce2">
            <text:p>3/1/201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1-08T00:00:00" table:style-name="ce4">
            <text:p>8/1/2019</text:p>
          </table:table-cell>
          <table:table-cell office:value-type="string" table:style-name="ce1">
            <text:p>Copia de levantamiento no. 048/2018 de la Direccion de Ingenieria y Obras Municipales, concerniente al arreglo de calles<text:s/>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string" table:style-name="ce1">
            <text:p>Copia del levantamiento No. 098/2018 de la Direccion de ing. Y obras municipales, concerniente a la constr. De parques, Sector Brisa Oriental II y III</text:p>
          </table:table-cell>
          <table:table-cell office:value-type="date" office:date-value="2019-01-18T00:00:00" table:style-name="ce2">
            <text:p>18/1/201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4">
            <text:p>22/1/2019</text:p>
          </table:table-cell>
          <table:table-cell office:value-type="string" table:style-name="ce1">
            <text:p>Listado de Juntas de Vecinos y regidores pertenecientes a la circunscripcion no. 3</text:p>
          </table:table-cell>
          <table:table-cell office:value-type="date" office:date-value="2019-01-24T00:00:00" table:style-name="ce2">
            <text:p>24/1/201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string" table:style-name="ce1">
            <text:p>Listado de Juntas de Vecinos y regidores pertenecientes a la circunscripcion no. 1</text:p>
          </table:table-cell>
          <table:table-cell office:value-type="date" office:date-value="2019-01-24T00:00:00" table:style-name="ce2">
            <text:p>24/1/201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8-12-21T00:00:00" table:style-name="ce4">
            <text:p>21/12/2018</text:p>
          </table:table-cell>
          <table:table-cell office:value-type="string" table:style-name="ce1">
            <text:p>Copia de listado de proyectos de la jurisdiccion Santo Domingo Este exoneracion por la Ley No. 189-11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1-16T00:00:00" table:style-name="ce4">
            <text:p>16/1/2019</text:p>
          </table:table-cell>
          <table:table-cell office:value-type="string" table:style-name="ce1">
            <text:p>Division geografia del municipio Santo Domingo Este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01T00:00:00" table:style-name="ce4">
            <text:p>1/2/2019</text:p>
          </table:table-cell>
          <table:table-cell office:value-type="string" table:style-name="ce1">
            <text:p>Copia de contrato de ejecucion de servicios entre Dankot Group y el ASDE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13T00:00:00" table:style-name="ce4">
            <text:p>13/2/2019</text:p>
          </table:table-cell>
          <table:table-cell office:value-type="string" table:style-name="ce1">
            <text:p>COPIA DEL PRESUPUESTO No. 091/2018<text:s/>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4">
            <text:p>20/2/2019</text:p>
          </table:table-cell>
          <table:table-cell office:value-type="string" table:style-name="ce1">
            <text:p>CERTIFICACIÓN DE PROYECTO URBANIZACIÓN COSTA AZUL, SECTOR SAN JOSE DE MENDOZA</text:p>
          </table:table-cell>
          <table:table-cell office:value-type="date" office:date-value="2019-03-15T00:00:00" table:style-name="ce2">
            <text:p>15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4">
            <text:p>4/3/2019</text:p>
          </table:table-cell>
          <table:table-cell office:value-type="string" table:style-name="ce1">
            <text:p>LISTADO DE REGIDORES DEL ASDE<text:s/></text:p>
          </table:table-cell>
          <table:table-cell office:value-type="date" office:date-value="2019-03-15T00:00:00" table:style-name="ce2">
            <text:p>15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11T00:00:00" table:style-name="ce4">
            <text:p>11/2/2019</text:p>
          </table:table-cell>
          <table:table-cell office:value-type="string" table:style-name="ce1">
            <text:p>LISTADO DE ORGANIZACIONES SOCIALES DEL MUNICIPIO SANTO DOMINGO ESTE</text:p>
          </table:table-cell>
          <table:table-cell office:value-type="date" office:date-value="2019-03-16T00:00:00" table:style-name="ce2">
            <text:p>16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13T00:00:00" table:style-name="ce4">
            <text:p>13/2/2019</text:p>
          </table:table-cell>
          <table:table-cell office:value-type="string" table:style-name="ce1">
            <text:p>LIMITES GEOGRÁFICOS DE LA CIUDAD JUAN BOSCH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4">
            <text:p>22/2/2019</text:p>
          </table:table-cell>
          <table:table-cell office:value-type="string" table:style-name="ce1">
            <text:p>COPIA DEL PRESUPUESTO No. 088/2018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11T00:00:00" table:style-name="ce4">
            <text:p>11/3/2019</text:p>
          </table:table-cell>
          <table:table-cell office:value-type="string" table:style-name="ce1">
            <text:p>LISTADO DE ORGANIZACIONES SOCIALES DEL MUNICIPIO SANTO DOMINGO ESTE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26T00:00:00" table:style-name="ce4">
            <text:p>26/2/2019</text:p>
          </table:table-cell>
          <table:table-cell office:value-type="string" table:style-name="ce1">
            <text:p>CERTIFICACIÓN DE LAS J.V. ANA TERESA BALAGUER E INVI-CE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15T00:00:00" table:style-name="ce4">
            <text:p>15/2/2019</text:p>
          </table:table-cell>
          <table:table-cell office:value-type="string" table:style-name="ce1">
            <text:p>PRESUPUESTO DE INGERSOS Y GASTOS DESDE EL 16 DE AGOSTO 2016 HASTA LA FECHA</text:p>
          </table:table-cell>
          <table:table-cell office:value-type="date" office:date-value="2019-03-20T00:00:00" table:style-name="ce2">
            <text:p>20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15T00:00:00" table:style-name="ce4">
            <text:p>15/2/2019</text:p>
          </table:table-cell>
          <table:table-cell office:value-type="string" table:style-name="ce1">
            <text:p>NOMINA GENERAL DEL ASDE</text:p>
          </table:table-cell>
          <table:table-cell office:value-type="date" office:date-value="2019-03-20T00:00:00" table:style-name="ce2">
            <text:p>20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25T00:00:00" table:style-name="ce4">
            <text:p>25/2/2019</text:p>
          </table:table-cell>
          <table:table-cell office:value-type="string" table:style-name="ce1">
            <text:p>MAPA DEL SECTOR VILLA FARO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4">
            <text:p>8/3/2019</text:p>
          </table:table-cell>
          <table:table-cell office:value-type="string" table:style-name="ce1">
            <text:p>COPIA DEL PRESUPUESTO No. <text:s/>100/2018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2">
          <table:table-cell office:value-type="date" office:date-value="2019-03-18T00:00:00" table:style-name="ce4">
            <text:p>18/3/2019</text:p>
          </table:table-cell>
          <table:table-cell office:value-type="string" table:style-name="ce1">
            <text:p>LISTADO JUNTAS DE VECINOS DE LA<text:s/><text:span text:style-name="T3">CIRCUNSCRIPCIÓN</text:span><text:span text:style-name="T2"><text:s/>#3</text:span>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15T00:00:00" table:style-name="ce4">
            <text:p>15/2/2019</text:p>
          </table:table-cell>
          <table:table-cell office:value-type="string" table:style-name="ce1">
            <text:p>DECLARACIÓN JURADA DEL ALCALDE ALFREDO MARTÍNEZ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2-15T00:00:00" table:style-name="ce4">
            <text:p>15/2/2019</text:p>
          </table:table-cell>
          <table:table-cell office:value-type="string" table:style-name="ce1">
            <text:p>LISTADO DE OBRAS ADJUDICADAS DESDE EL 16 DE AGOSTO 2016 HASTA LA FECHA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06T00:00:00" table:style-name="ce4">
            <text:p>6/3/2019</text:p>
          </table:table-cell>
          <table:table-cell office:value-type="string" table:style-name="ce1">
            <text:p>COPIA DE LOS PRESUPUESTOS Nos. 022/2018, 036/2018, 079/2018, 080/2018 Y 081/2018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string" table:style-name="ce1">
            <text:p>LISTADO DE ORGANIZACIONES SOCIALES DEL MUNICIPIO SANTO DOMINGO ESTE</text:p>
          </table:table-cell>
          <table:table-cell office:value-type="date" office:date-value="2019-03-20T00:00:00" table:style-name="ce2">
            <text:p>20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1-18T00:00:00" table:style-name="ce4">
            <text:p>18/1/2019</text:p>
          </table:table-cell>
          <table:table-cell office:value-type="string" table:style-name="ce1">
            <text:p>INFORMACIÓN SOBRE EL REACONDICIONAMIENTO DEL MALECÓN DE SANTO DOMINGO ESTE.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10-28T00:00:00" table:style-name="ce4">
            <text:p>28/10/2019</text:p>
          </table:table-cell>
          <table:table-cell office:value-type="string" table:style-name="ce1">
            <text:p>DECLARACIÓN JURADA DEL ALCALDE ALFREDO MARTÍNEZ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06T00:00:00" table:style-name="ce4">
            <text:p>6/3/2019</text:p>
          </table:table-cell>
          <table:table-cell office:value-type="string" table:style-name="ce1">
            <text:p>-ACTAS CABILDO ABIERTO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/3/2019</text:p>
          </table:table-cell>
          <table:table-cell office:value-type="string" table:style-name="ce1">
            <text:p>INFORME DE LOS PRESUPUESTOS DE INGRESOS Y GASTOS DE LOS AÑOS <text:s/>2018 Y 2019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22T00:00:00" table:style-name="ce4">
            <text:p>22/3/2019</text:p>
          </table:table-cell>
          <table:table-cell office:value-type="string" table:style-name="ce1">
            <text:p>NOMINA GENERAL DEL ASDE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26T00:00:00" table:style-name="ce4">
            <text:p>26/3/2019</text:p>
          </table:table-cell>
          <table:table-cell office:value-type="string" table:style-name="ce1">
            <text:p>INFORME DE LOS PRESUPUESTOS DE INGRESOS Y GASTOS DEL AÑO <text:s/>2018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4">
            <text:p>20/3/2019</text:p>
          </table:table-cell>
          <table:table-cell office:value-type="string" table:style-name="ce1">
            <text:p>COPIA DEL PRESUPUESTO No. <text:s/>103/2018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3">
          <table:table-cell office:value-type="date" office:date-value="2019-03-22T00:00:00" table:style-name="ce4">
            <text:p>22/3/2019</text:p>
          </table:table-cell>
          <table:table-cell office:value-type="string" table:style-name="ce1">
            <text:p>COPIA DE LOS PRESUPUESTOS Nos. 012/2016 Y 067/2016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25T00:00:00" table:style-name="ce4">
            <text:p>25/3/2019</text:p>
          </table:table-cell>
          <table:table-cell office:value-type="string" table:style-name="ce1">
            <text:p>COPIA DE LOS PRESUPUESTOS Nos. 049/2018 Y 051/2018</text:p>
          </table:table-cell>
          <table:table-cell office:value-type="date" office:date-value="2019-03-28T00:00:00" table:style-name="ce2">
            <text:p>28/3/20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29T00:00:00" table:style-name="ce4">
            <text:p>29/3/2019</text:p>
          </table:table-cell>
          <table:table-cell office:value-type="string" table:style-name="ce1">
            <text:p>COPIA DEL PRESUPUESTO No. 052/2017</text:p>
          </table:table-cell>
          <table:table-cell office:value-type="date" office:date-value="2019-04-01T00:00:00" table:style-name="ce2">
            <text:p>1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25T00:00:00" table:style-name="ce4">
            <text:p>25/3/2019</text:p>
          </table:table-cell>
          <table:table-cell office:value-type="string" table:style-name="ce1">
            <text:p>COPIA DEL PRESUPUESTO No. 080/2018</text:p>
          </table:table-cell>
          <table:table-cell office:value-type="date" office:date-value="2019-04-02T00:00:00" table:style-name="ce2">
            <text:p>2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4">
            <text:p>13/3/2019</text:p>
          </table:table-cell>
          <table:table-cell office:value-type="string" table:style-name="ce1">
            <text:p>COPIA DE LA RESOLUCIÓN No. 33-09 Y LAS ORDENANZAS Nos. 03-11 y 04-11</text:p>
          </table:table-cell>
          <table:table-cell office:value-type="date" office:date-value="2019-04-02T00:00:00" table:style-name="ce2">
            <text:p>2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string" table:style-name="ce1">
            <text:p>COPIA DE LOS PLANOS DE LAS ETAPAS II AL V DEL RESIDENCIAL BRISA ORIENTAL<text:s/></text:p>
          </table:table-cell>
          <table:table-cell office:value-type="date" office:date-value="2019-04-02T00:00:00" table:style-name="ce2">
            <text:p>2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4-01T00:00:00" table:style-name="ce4">
            <text:p>1/4/2019</text:p>
          </table:table-cell>
          <table:table-cell office:value-type="string" table:style-name="ce1">
            <text:p>COPIA DE LA RESOLUCIÓN No. 33-09 SOBRE PUBLICIDAD EXTERIOR</text:p>
          </table:table-cell>
          <table:table-cell office:value-type="date" office:date-value="2019-04-03T00:00:00" table:style-name="ce2">
            <text:p>3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4-09T00:00:00" table:style-name="ce4">
            <text:p>9/4/2019</text:p>
          </table:table-cell>
          <table:table-cell office:value-type="string" table:style-name="ce1">
            <text:p>COPIA DE LA RESOLUCIÓN No. 07-11 SOBRE TASAS Y PENALIZACIONES EN PLANEAMIENTO URBANO</text:p>
          </table:table-cell>
          <table:table-cell office:value-type="date" office:date-value="2019-04-10T00:00:00" table:style-name="ce2">
            <text:p>10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25T00:00:00" table:style-name="ce4">
            <text:p>25/3/2019</text:p>
          </table:table-cell>
          <table:table-cell office:value-type="string" table:style-name="ce1">
            <text:p>COPIA DE LOS PLANOS DEL SECTOR ALMA ROSA I Y II</text:p>
          </table:table-cell>
          <table:table-cell office:value-type="date" office:date-value="2019-04-12T00:00:00" table:style-name="ce2">
            <text:p>12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8-11-20T00:00:00" table:style-name="ce4">
            <text:p>20/11/2018</text:p>
          </table:table-cell>
          <table:table-cell office:value-type="string" table:style-name="ce1">
            <text:p>INFORMACIÓN SOBRE LA IMPLEMENTACIÓN DE LA RED WI-FI DEL PARQUE ITALIA</text:p>
          </table:table-cell>
          <table:table-cell office:value-type="date" office:date-value="2019-04-15T00:00:00" table:style-name="ce2">
            <text:p>15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4-16T00:00:00" table:style-name="ce4">
            <text:p>16/4/2019</text:p>
          </table:table-cell>
          <table:table-cell office:value-type="string" table:style-name="ce1">
            <text:p>COPIA DE LAS RESOLUCIONES Nos. 33-09 Y 04-10.</text:p>
          </table:table-cell>
          <table:table-cell office:value-type="date" office:date-value="2019-04-24T00:00:00" table:style-name="ce2">
            <text:p>24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27T00:00:00" table:style-name="ce4">
            <text:p>27/3/2019</text:p>
          </table:table-cell>
          <table:table-cell office:value-type="string" table:style-name="ce1">
            <text:p>COPIA DE LA RESOLUCIÓN No. 33-09 Y EL REGLAMENTO No. SOBRE PUBLICIDAD EXTERIOR Y TARIFARIO DE PRECIOS.</text:p>
          </table:table-cell>
          <table:table-cell office:value-type="date" office:date-value="2019-04-24T00:00:00" table:style-name="ce2">
            <text:p>24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3-22T00:00:00" table:style-name="ce4">
            <text:p>22/3/2019</text:p>
          </table:table-cell>
          <table:table-cell office:value-type="string" table:style-name="ce1">
            <text:p>CERTIFICACIÓN NOMBRE DE LA CALLE “PRIMAVERAL” DEL SECTOR EL BRISAL</text:p>
          </table:table-cell>
          <table:table-cell office:value-type="date" office:date-value="2019-04-26T00:00:00" table:style-name="ce2">
            <text:p>26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4-16T00:00:00" table:style-name="ce4">
            <text:p>16/4/2019</text:p>
          </table:table-cell>
          <table:table-cell office:value-type="string" table:style-name="ce1">
            <text:p>PRESUPUESTO ASFALTADO DE CALLES DEL SECTOR EL ALMIRANTE</text:p>
          </table:table-cell>
          <table:table-cell office:value-type="date" office:date-value="2019-04-30T00:00:00" table:style-name="ce2">
            <text:p>30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string" table:style-name="ce1">
            <text:p>RELACIÓN DE CONTRATACIONES ARTÍSTICAS PARA EVENTOS REALIZADAS POR EL ASDE EN 2018</text:p>
          </table:table-cell>
          <table:table-cell office:value-type="date" office:date-value="2019-04-30T00:00:00" table:style-name="ce2">
            <text:p>30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string" table:style-name="ce1">
            <text:p>LISTADO DE COMPRAS Y CONTRATACIONES 2018</text:p>
          </table:table-cell>
          <table:table-cell office:value-type="date" office:date-value="2019-04-30T00:00:00" table:style-name="ce2">
            <text:p>30/4/20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string" table:style-name="ce1">
            <text:p>COSTO DE CITACIÓN PARA CONCILIACIÓN DE CONFLICTO POR VIOLACIÓN DE LA LEY No. 675<text:s/></text:p>
          </table:table-cell>
          <table:table-cell office:value-type="date" office:date-value="2019-05-16T00:00:00" table:style-name="ce2">
            <text:p>16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string" table:style-name="ce1">
            <text:p>COPIA CERTIFICACIÓN DE LA J.V. FILADELFIA III, DEL SECTOR BRISA ORIENTAL VIII</text:p>
          </table:table-cell>
          <table:table-cell office:value-type="date" office:date-value="2019-05-20T00:00:00" table:style-name="ce2">
            <text:p>20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17T00:00:00" table:style-name="ce4">
            <text:p>17/5/2019</text:p>
          </table:table-cell>
          <table:table-cell office:value-type="string" table:style-name="ce1">
            <text:p>COPIA CERTIFICACIÓN DE LA J.V. PRADO ORIENTAL M.O.</text:p>
          </table:table-cell>
          <table:table-cell office:value-type="date" office:date-value="2019-05-28T00:00:00" table:style-name="ce2">
            <text:p>28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22T00:00:00" table:style-name="ce4">
            <text:p>22/5/2019</text:p>
          </table:table-cell>
          <table:table-cell office:value-type="string" table:style-name="ce1">
            <text:p>COPIA DEL PRESUPUESTO No. 53/2018 CONCERNIENTE A LA CONSTRUCCIÓN DE ACERAS Y CONTENES (LOS COORDINADORES) CIUDAD DEL ESTE</text:p>
          </table:table-cell>
          <table:table-cell office:value-type="date" office:date-value="2019-05-28T00:00:00" table:style-name="ce2">
            <text:p>28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21T00:00:00" table:style-name="ce4">
            <text:p>21/5/2019</text:p>
          </table:table-cell>
          <table:table-cell office:value-type="string" table:style-name="ce1">
            <text:p>COPIA DE LOS PRESUPUESTOS Nos. 056/2018 Y 100/2018</text:p>
          </table:table-cell>
          <table:table-cell office:value-type="date" office:date-value="2019-05-29T00:00:00" table:style-name="ce2">
            <text:p>29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4-10T00:00:00" table:style-name="ce4">
            <text:p>10/4/2019</text:p>
          </table:table-cell>
          <table:table-cell office:value-type="string" table:style-name="ce1">
            <text:p>SOLICITUD DE CONSTANCIA DE PERMISO DE USO DE SUELO A FAVOR DE LA UNIVERSIDAD ABIERTA PARA ADULTOS (UAPA)</text:p>
          </table:table-cell>
          <table:table-cell office:value-type="date" office:date-value="2019-05-30T00:00:00" table:style-name="ce2">
            <text:p>30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07T00:00:00" table:style-name="ce4">
            <text:p>7/5/2019</text:p>
          </table:table-cell>
          <table:table-cell office:value-type="string" table:style-name="ce1">
            <text:p>COPIA DE LOS PLANOS DEL SECTOR JUAN PABLO II</text:p>
          </table:table-cell>
          <table:table-cell office:value-type="date" office:date-value="2019-05-30T00:00:00" table:style-name="ce2">
            <text:p>30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07T00:00:00" table:style-name="ce4">
            <text:p>7/5/2019</text:p>
          </table:table-cell>
          <table:table-cell office:value-type="string" table:style-name="ce1">
            <text:p>COPIA DE LOS PLANOS DEL SECTOR LOS MINA CENTRO</text:p>
          </table:table-cell>
          <table:table-cell office:value-type="date" office:date-value="2019-05-31T00:00:00" table:style-name="ce2">
            <text:p>31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07T00:00:00" table:style-name="ce4">
            <text:p>7/5/2019</text:p>
          </table:table-cell>
          <table:table-cell office:value-type="string" table:style-name="ce1">
            <text:p>COPIA DE LOS PLANOS DEL BARRIO KATANGA, DEL SECTOR LOS MINA</text:p>
          </table:table-cell>
          <table:table-cell office:value-type="date" office:date-value="2019-05-31T00:00:00" table:style-name="ce2">
            <text:p>31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07T00:00:00" table:style-name="ce4">
            <text:p>7/5/2019</text:p>
          </table:table-cell>
          <table:table-cell office:value-type="string" table:style-name="ce1">
            <text:p>COPIA DE LOS PLANOS DEL BARRIO EL MALECONCITO, DEL SECTOR LOS MINA</text:p>
          </table:table-cell>
          <table:table-cell office:value-type="date" office:date-value="2019-05-31T00:00:00" table:style-name="ce2">
            <text:p>31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15T00:00:00" table:style-name="ce4">
            <text:p>15/5/2019</text:p>
          </table:table-cell>
          <table:table-cell office:value-type="string" table:style-name="ce1">
            <text:p>COPIA DEL DECRETO No. 492-09, CONTRATO DE PERMUTA Y RESOLUCIÓN No. 42-11</text:p>
          </table:table-cell>
          <table:table-cell office:value-type="date" office:date-value="2019-05-31T00:00:00" table:style-name="ce2">
            <text:p>31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13T00:00:00" table:style-name="ce4">
            <text:p>13/5/2019</text:p>
          </table:table-cell>
          <table:table-cell office:value-type="string" table:style-name="ce1">
            <text:p>COPIA DEL PRESUPUESTO No. 102/2018 CONCERNIENTE A LA CONSTRUCCIÓN DE ACERAS Y CONTENES (J.C. CORAMBAR) RES. CORAMBAR</text:p>
          </table:table-cell>
          <table:table-cell office:value-type="date" office:date-value="2019-05-31T00:00:00" table:style-name="ce2">
            <text:p>31/5/20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08T00:00:00" table:style-name="ce4">
            <text:p>8/5/2019</text:p>
          </table:table-cell>
          <table:table-cell office:value-type="string" table:style-name="ce1">
            <text:p>INFORMACIÓN SOBRE EL RESIDENCIAL MARGARITA DEL SECTOR ALMA ROSA</text:p>
          </table:table-cell>
          <table:table-cell office:value-type="date" office:date-value="2019-06-17T00:00:00" table:style-name="ce2">
            <text:p>17/6/20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6-11T00:00:00" table:style-name="ce4">
            <text:p>11/6/2019</text:p>
          </table:table-cell>
          <table:table-cell office:value-type="string" table:style-name="ce1">
            <text:p>LISTADO DE ORGANIZACIONES SOCIALES DEL MUNICIPIO SANTO DOMINGO ESTE</text:p>
          </table:table-cell>
          <table:table-cell office:value-type="date" office:date-value="2019-06-19T00:00:00" table:style-name="ce2">
            <text:p>19/6/20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6-14T00:00:00" table:style-name="ce4">
            <text:p>14/6/2019</text:p>
          </table:table-cell>
          <table:table-cell office:value-type="string" table:style-name="ce1">
            <text:p>COPIA DE LAS RESOLUCIONES Nos. 04-10 Y 03-11</text:p>
          </table:table-cell>
          <table:table-cell office:value-type="date" office:date-value="2019-06-21T00:00:00" table:style-name="ce2">
            <text:p>21/6/20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2">
          <table:table-cell office:value-type="date" office:date-value="2019-06-19T00:00:00" table:style-name="ce4">
            <text:p>19/6/2019</text:p>
          </table:table-cell>
          <table:table-cell office:value-type="string" table:style-name="ce1">
            <text:p>COPIA DEL REGLAMENTO No. 04-10<text:s/><text:span text:style-name="T1"><text:s/></text:span><text:span text:style-name="T2">SOBRE LAS NORMAS FUNDAMENTALES PARA LA REGULACIÓN DE LA PUBLICIDAD EXTERIOR EN EL MUNICIPIO SDE</text:span></text:p>
          </table:table-cell>
          <table:table-cell office:value-type="date" office:date-value="2019-06-25T00:00:00" table:style-name="ce2">
            <text:p>25/6/20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7-02T00:00:00" table:style-name="ce4">
            <text:p>2/7/2019</text:p>
          </table:table-cell>
          <table:table-cell office:value-type="string" table:style-name="ce1">
            <text:p>COPIA DEL INFORME DE OPERATIVO D/F 9 DE ABRIL DEL 2019 REALIZADO POR LA DIRECCIÓN DE ESPACIOS PÚBLICOS</text:p>
          </table:table-cell>
          <table:table-cell office:value-type="date" office:date-value="2019-07-08T00:00:00" table:style-name="ce2">
            <text:p>8/7/20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6-26T00:00:00" table:style-name="ce4">
            <text:p>26/6/2019</text:p>
          </table:table-cell>
          <table:table-cell office:value-type="string" table:style-name="ce1">
            <text:p>COPIA RESOLUCIONES, INICIATIVA DE RESOLUCIONES Y DECLARADIONES JURADAS DE LOS REGIDORES: ALEXANDER HEREDIA, ANA TEJEDA, GREY ALMANZAR, MONSERRAT CALDERON, CESAR FORTUNA Y REFAEL HERNANDEZ</text:p>
          </table:table-cell>
          <table:table-cell office:value-type="date" office:date-value="2019-07-23T00:00:00" table:style-name="ce2">
            <text:p>23/7/20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7-16T00:00:00" table:style-name="ce4">
            <text:p>16/7/2019</text:p>
          </table:table-cell>
          <table:table-cell office:value-type="string" table:style-name="ce1">
            <text:p>COPIA DEL LISTADO DE REGIDORES DEL ASDE Y DE ORGANIZACIONES SOCIALES DEL MUNICIPIO DE SANTO DOMINGO ESTE.</text:p>
          </table:table-cell>
          <table:table-cell office:value-type="date" office:date-value="2019-07-27T00:00:00" table:style-name="ce2">
            <text:p>27/7/20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7-05T00:00:00" table:style-name="ce4">
            <text:p>5/7/2019</text:p>
          </table:table-cell>
          <table:table-cell office:value-type="string" table:style-name="ce1">
            <text:p>LISTADO J.V. DE LA CIRCUNSCRIPCIÓN No. 1.</text:p>
          </table:table-cell>
          <table:table-cell office:value-type="date" office:date-value="2019-07-26T00:00:00" table:style-name="ce2">
            <text:p>26/7/20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COPIA DE LA RESOLUCIÓN No. 04-10 Y LAS ORDENANZAS Nos. 03-11 Y 04-11 SOBRE TASAS Y ARBITRIOS DEL ASDE</text:p>
          </table:table-cell>
          <table:table-cell office:value-type="date" office:date-value="2019-07-28T00:00:00" table:style-name="ce2">
            <text:p>28/7/20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string" table:style-name="ce1">
            <text:p>INFORMES DE EJECUCIONES Y PROGRAMAS DEL ASDE</text:p>
          </table:table-cell>
          <table:table-cell office:value-type="date" office:date-value="2019-07-29T00:00:00" table:style-name="ce2">
            <text:p>29/7/20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lara</meta:initial-creator>
    <dc:creator>Mlara</dc:creator>
    <meta:creation-date>2019-08-15T16:52:27Z</meta:creation-date>
    <dc:date>2019-08-21T14:48:06Z</dc:date>
  </office:meta>
</office:document-meta>
</file>